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">
      <style:table-properties style:width="16.999cm" style:page-number="0" table:align="margins"/>
    </style:style>
    <style:style style:name="Taula1.A" style:family="table-column">
      <style:table-column-properties style:column-width="4.551cm" style:rel-column-width="17544*"/>
    </style:style>
    <style:style style:name="Taula1.B" style:family="table-column">
      <style:table-column-properties style:column-width="12.448cm" style:rel-column-width="47991*"/>
    </style:style>
    <style:style style:name="Taula1.A1" style:family="table-cell">
      <style:table-cell-properties style:vertical-align="middle"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5" style:family="table-row">
      <style:table-row-properties style:min-row-height="5.593cm"/>
    </style:style>
    <style:style style:name="Taula1.8" style:family="table-row">
      <style:table-row-properties style:min-row-height="4.332cm"/>
    </style:style>
    <style:style style:name="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letter-kerning="false" style:font-size-asian="14pt" style:font-weight-asian="bold" style:font-size-complex="14pt" style:font-weight-complex="bold" style:text-rotation-angle="0" style:text-rotation-scale="line-heigh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 style:text-rotation-angle="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7.4500007629395pt" style:font-weight-asian="bold" style:font-size-complex="17.450000762939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 style:text-rotation-angle="0" style:text-rotation-scale="line-heigh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true"/>
      <style:text-properties fo:font-size="14pt" fo:font-weight="bold" fo:background-color="transparent" style:font-size-asian="14pt" style:font-weight-asian="bold" style:font-size-complex="14pt" style:font-weight-complex="bold" style:text-rotation-angle="0" style:text-rotation-scale="line-height"/>
    </style:style>
    <style:style style:name="P8" style:family="paragraph" style:parent-style-name="Standard" style:list-style-name="L7">
      <style:text-properties fo:font-style="normal" style:font-style-asian="normal" style:font-style-complex="normal"/>
    </style:style>
    <style:style style:name="P9" style:family="paragraph" style:parent-style-name="Table_20_Contents" style:list-style-name="L1"/>
    <style:style style:name="P10" style:family="paragraph" style:parent-style-name="Table_20_Contents" style:list-style-name="L2"/>
    <style:style style:name="P11" style:family="paragraph" style:parent-style-name="Table_20_Contents" style:list-style-name="L3"/>
    <style:style style:name="P12" style:family="paragraph" style:parent-style-name="Table_20_Contents" style:list-style-name="L4"/>
    <style:style style:name="P13" style:family="paragraph" style:parent-style-name="Table_20_Contents" style:list-style-name="L5"/>
    <style:style style:name="P14" style:family="paragraph" style:parent-style-name="Table_20_Contents" style:list-style-name="L6"/>
    <style:style style:name="P15" style:family="paragraph" style:parent-style-name="Table_20_Contents" style:list-style-name="L8"/>
    <style:style style:name="P16" style:family="paragraph" style:parent-style-name="Table_20_Contents" style:list-style-name="L9"/>
    <style:style style:name="P17" style:family="paragraph" style:parent-style-name="Table_20_Contents" style:list-style-name="L10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: EL AGUA</text:p>
      <text:p text:style-name="Standard"/>
      <table:table table:name="Taula1" table:style-name="Taula1">
        <table:table-column table:style-name="Taula1.A"/>
        <table:table-column table:style-name="Taula1.B"/>
        <table:table-row>
          <table:table-cell table:style-name="Taula1.A1" table:number-columns-spanned="2" office:value-type="string">
            <text:p text:style-name="P5">COMPETENCIAS QUE SE TRABAJAN</text:p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6">Competencia en <text:s/>comunicación lingüística</text:p>
          </table:table-cell>
          <table:table-cell table:style-name="Taula1.B2" office:value-type="string">
            <text:list xml:id="list29593262" text:style-name="L1">
              <text:list-header>
                <text:p text:style-name="P9"/>
              </text:list-header>
              <text:list-item>
                <text:p text:style-name="P9">Dar la opinión y justificarla.</text:p>
              </text:list-item>
              <text:list-item>
                <text:p text:style-name="P9">Escuchar las opiniones y justificaciones de los demás.</text:p>
              </text:list-item>
              <text:list-item>
                <text:p text:style-name="P9">Escribir las conclusiones que se sacan de los experimentos.</text:p>
              </text:list-item>
              <text:list-item>
                <text:p text:style-name="P9">Hacer resúmenes de los textos leídos en prensa, articulos o internet.</text:p>
              </text:list-item>
              <text:list-item>
                <text:p text:style-name="P9">Organizar las ideas para hacer un esquema.</text:p>
              </text:list-item>
              <text:list-item>
                <text:p text:style-name="P9">Presentar trabajos, dar explicaciones... delante de los compañeros y compañeras.</text:p>
              </text:list-item>
              <text:list-item>
                <text:p text:style-name="P9">Rellenar el "cuaderno del investigador".</text:p>
                <text:p text:style-name="P9"/>
              </text:list-item>
            </text:list>
          </table:table-cell>
        </table:table-row>
        <table:table-row>
          <table:table-cell table:style-name="Taula1.A2" office:value-type="string">
            <text:p text:style-name="P6">Competencia mateática</text:p>
          </table:table-cell>
          <table:table-cell table:style-name="Taula1.B2" office:value-type="string">
            <text:list xml:id="list29583976" text:style-name="L2">
              <text:list-header>
                <text:p text:style-name="P10"/>
              </text:list-header>
              <text:list-item>
                <text:p text:style-name="P10">Realizar medidas correctamente.</text:p>
              </text:list-item>
              <text:list-item>
                <text:p text:style-name="P10">Rellenar tablas con datos.</text:p>
              </text:list-item>
              <text:list-item>
                <text:p text:style-name="P10">Utilizar unidades de medida y aparatos apropiados para medir el volumen.</text:p>
              </text:list-item>
              <text:list-item>
                <text:p text:style-name="P10">Utilizar unidades de medida y aparatos apropiados para medir la masa.</text:p>
              </text:list-item>
              <text:list-item>
                <text:p text:style-name="P10">Trabajar estrategias para calcular la densidad.</text:p>
                <text:p text:style-name="P10"/>
              </text:list-item>
            </text:list>
          </table:table-cell>
        </table:table-row>
        <table:table-row>
          <table:table-cell table:style-name="Taula1.A2" office:value-type="string">
            <text:p text:style-name="P7">Competencia para conocer el medio físico y los elementos relacionados con él.</text:p>
          </table:table-cell>
          <table:table-cell table:style-name="Taula1.B2" office:value-type="string">
            <text:list xml:id="list29588954" text:style-name="L3">
              <text:list-header>
                <text:p text:style-name="P11"/>
              </text:list-header>
              <text:list-item>
                <text:p text:style-name="P11">Utilizar el método científico:</text:p>
                <text:p text:style-name="P11"/>
              </text:list-item>
            </text:list>
            <text:list xml:id="list29593653" text:style-name="L4">
              <text:list-item>
                <text:p text:style-name="P12">Aprovechar el interés del alumnado para plantear preguntas sobre fenómenos que tienen que ver con el agua.</text:p>
              </text:list-item>
              <text:list-item>
                <text:p text:style-name="P12">Realizar observaciones sobre dichos fenómenos.</text:p>
              </text:list-item>
              <text:list-item>
                <text:p text:style-name="P12">Teniendo en cuenta lo observado plantear hipótesis.</text:p>
              </text:list-item>
              <text:list-item>
                <text:p text:style-name="P12">Comprobarlas por medio de experimentos.</text:p>
              </text:list-item>
              <text:list-item>
                <text:p text:style-name="P12">Buscar modelos.</text:p>
              </text:list-item>
              <text:list-item>
                <text:p text:style-name="P12">Razonar las investigaciones.</text:p>
              </text:list-item>
              <text:list-item>
                <text:p text:style-name="P12">Sacar conclusiones.</text:p>
              </text:list-item>
              <text:list-item>
                <text:p text:style-name="P12">Generalizar las conclusiones para entender leyes.</text:p>
              </text:list-item>
              <text:list-item>
                <text:p text:style-name="P12">Construir un pensamiento científico.</text:p>
              </text:list-item>
              <text:list-item>
                <text:p text:style-name="P12">Relacionar los modelos con la realidad.</text:p>
              </text:list-item>
              <text:list-item>
                <text:p text:style-name="P12">Utilizar un vocabulario científico para explicar los fenómenos estudiados.</text:p>
                <text:p text:style-name="P12"/>
              </text:list-item>
            </text:list>
            <text:list xml:id="list29696140" text:continue-list="list29588954" text:style-name="L3">
              <text:list-item>
                <text:p text:style-name="P11"><text:s/>Contenidos:</text:p>
                <text:p text:style-name="P11"/>
              </text:list-item>
            </text:list>
            <text:list xml:id="list29585861" text:style-name="L5">
              <text:list-item>
                <text:p text:style-name="P13">El agua: uno de los elementos del aire.</text:p>
              </text:list-item>
              <text:list-item>
                <text:p text:style-name="P13">La molécula del agua: Componentes y relación entre ellos.</text:p>
              </text:list-item>
              <text:list-item>
                <text:p text:style-name="P13"><text:soft-page-break/>Propiedades del agua:</text:p>
                <text:p text:style-name="P13">Propiedades físicas</text:p>
                <text:p text:style-name="P13">El peso y el volumen</text:p>
                <text:p text:style-name="P13">La densidad</text:p>
                <text:p text:style-name="P13">El agua: disolvente universal</text:p>
              </text:list-item>
              <text:list-item>
                <text:p text:style-name="P13">Estados del agua: relaciones entre las moléculas</text:p>
                <text:p text:style-name="P13">El estado sólido</text:p>
                <text:p text:style-name="P13">El estado líquido</text:p>
                <text:p text:style-name="P13">El estado gaseoso</text:p>
              </text:list-item>
              <text:list-item>
                <text:p text:style-name="P13">Cambios de estado: Consecuencia del calor y la temperatura</text:p>
                <text:p text:style-name="P13">Fusión</text:p>
                <text:p text:style-name="P13">Evaporación</text:p>
                <text:p text:style-name="P13">Solidificación</text:p>
                <text:p text:style-name="P13"/>
              </text:list-item>
            </text:list>
          </table:table-cell>
        </table:table-row>
        <table:table-row table:style-name="Taula1.5">
          <table:table-cell table:style-name="Taula1.A2" office:value-type="string">
            <text:p text:style-name="P4">Competencia para el tratamiento de la <text:s/>información y utilización de la tecnología digital.</text:p>
          </table:table-cell>
          <table:table-cell table:style-name="Taula1.B2" office:value-type="string">
            <text:list xml:id="list29574949" text:style-name="L6">
              <text:list-header>
                <text:p text:style-name="P14"/>
              </text:list-header>
              <text:list-item>
                <text:p text:style-name="P14">Conseguir información utilizando Internet.</text:p>
              </text:list-item>
              <text:list-item>
                <text:p text:style-name="P14">Análisis de algunos videos de Youtube:</text:p>
                <text:p text:style-name="P14">Las moléculas en estados diferentes del agua</text:p>
                <text:p text:style-name="P14"><text:a xlink:type="simple" xlink:href="http://www.youtube.com/watch?v=AAZQjnT4HMY&amp;feature=related">www.youtube.com/watch?v=AAZQjnT4HMY&amp;feature=related</text:a></text:p>
                <text:p text:style-name="P14">Las moléculas de agua y la temperatura:</text:p>
                <text:p text:style-name="P14"><text:a xlink:type="simple" xlink:href="http://www.youtube.com/watch?v=cMm8rsrjUQ4&amp;feature=related">www.youtube.com/watch?v=cMm8rsrjUQ4&amp;feature=related</text:a></text:p>
                <text:p text:style-name="P14"><text:s/>El movimiento de las moléculas</text:p>
                <text:p text:style-name="P14"><text:a xlink:type="simple" xlink:href="http://www.youtube.com/watch?v=7Mv4bRgY3t0&amp;feature=fvwrel">www.youtube.com/watch?v=7Mv4bRgY3t0&amp;feature=fvwrel</text:a></text:p>
              </text:list-item>
            </text:list>
            <text:list xml:id="list29576457" text:style-name="L7">
              <text:list-item>
                <text:p text:style-name="P8">Formación del rincón de la ciencia.</text:p>
                <text:p text:style-name="P8"/>
              </text:list-item>
            </text:list>
          </table:table-cell>
        </table:table-row>
        <table:table-row>
          <table:table-cell table:style-name="Taula1.A2" office:value-type="string">
            <text:p text:style-name="P4">Competencia social y ciudadana.</text:p>
            <text:p text:style-name="P4"><text:s/></text:p>
          </table:table-cell>
          <table:table-cell table:style-name="Taula1.B2" office:value-type="string">
            <text:list xml:id="list29592781" text:style-name="L8">
              <text:list-header>
                <text:p text:style-name="P15"/>
              </text:list-header>
              <text:list-item>
                <text:p text:style-name="P15">Participar en las discusiones que surgen en el trabajo en grupo.</text:p>
              </text:list-item>
              <text:list-item>
                <text:p text:style-name="P15">Dar la opinión ante los compañeros y compañeras.</text:p>
              </text:list-item>
              <text:list-item>
                <text:p text:style-name="P15">Razonar las razones y opiniones.</text:p>
              </text:list-item>
              <text:list-item>
                <text:p text:style-name="P15">Aceptar las opiniones del resto de la clase.</text:p>
                <text:p text:style-name="P15"/>
              </text:list-item>
            </text:list>
          </table:table-cell>
        </table:table-row>
        <table:table-row>
          <table:table-cell table:style-name="Taula1.A2" office:value-type="string">
            <text:p text:style-name="P4">Competencia para aprender a aprender.</text:p>
            <text:p text:style-name="P4"/>
          </table:table-cell>
          <table:table-cell table:style-name="Taula1.B2" office:value-type="string">
            <text:list xml:id="list29585142" text:style-name="L9">
              <text:list-header>
                <text:p text:style-name="P16"/>
              </text:list-header>
              <text:list-item>
                <text:p text:style-name="P16">Interiorizar los procedimientos que el propio método científico nos facilita.</text:p>
              </text:list-item>
              <text:list-item>
                <text:p text:style-name="P16">Construir una forma de trabajar.</text:p>
              </text:list-item>
              <text:list-item>
                <text:p text:style-name="P16">Utilizar lo aprendido en otras situaciones.</text:p>
              </text:list-item>
              <text:list-item>
                <text:p text:style-name="P16">Posibilitar la búsqueda de estrategias.</text:p>
                <text:p text:style-name="P16"/>
              </text:list-item>
            </text:list>
          </table:table-cell>
        </table:table-row>
        <table:table-row table:style-name="Taula1.8">
          <table:table-cell table:style-name="Taula1.A2" office:value-type="string">
            <text:p text:style-name="P3">Autonomía e iniciativa social </text:p>
          </table:table-cell>
          <table:table-cell table:style-name="Taula1.B2" office:value-type="string">
            <text:list xml:id="list29582099" text:style-name="L10">
              <text:list-header>
                <text:p text:style-name="P17"/>
              </text:list-header>
              <text:list-item>
                <text:p text:style-name="P17">Respetar el ritmo de aprendizaje</text:p>
              </text:list-item>
              <text:list-item>
                <text:p text:style-name="P17">Desarrollar la autoestima</text:p>
              </text:list-item>
              <text:list-item>
                <text:p text:style-name="P17">Aceptar que las opiniones del resto son tan válidas como la nuestra.</text:p>
              </text:list-item>
              <text:list-item>
                <text:p text:style-name="P17">Desarrollar el tema teniendo en cuenta los intereses que surjen en el proceso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02.1 competencias trabajada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22M47S</meta:editing-duration>
    <meta:editing-cycles>6</meta:editing-cycles>
    <meta:generator>OpenOffice.org/3.1$Win32 OpenOffice.org_project/310m11$Build-9399</meta:generator>
    <dc:date>2011-05-12T09:57:07.18</dc:date>
    <meta:print-date>2011-05-12T09:51:07.42</meta:print-date>
    <meta:document-statistic meta:table-count="1" meta:image-count="0" meta:object-count="0" meta:page-count="2" meta:paragraph-count="72" meta:word-count="466" meta:character-count="2968"/>
    <meta:user-defined meta:name="Info 1"/>
    <meta:user-defined meta:name="Info 2"/>
    <meta:user-defined meta:name="Info 3"/>
    <meta:user-defined meta:name="Info 4"/>
  </office:meta>
</office:document-meta>
</file>